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478cm"/>
    </style:style>
    <style:style style:name="Tabulka1.B" style:family="table-column">
      <style:table-column-properties style:column-width="14.522cm"/>
    </style:style>
    <style:style style:name="Tabul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1.B1" style:family="table-cell">
      <style:table-cell-properties fo:padding="0.049cm" fo:border="0.035cm solid #808080"/>
    </style:style>
    <style:style style:name="Tabulka1.A2" style:family="table-cell">
      <style:table-cell-properties fo:padding="0.049cm" fo:border-left="0.035cm solid #808080" fo:border-right="none" fo:border-top="none" fo:border-bottom="0.035cm solid #808080"/>
    </style:style>
    <style:style style:name="Tabulk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Organizace školního roku 2015/2016  v základních školách, středních školách, základních uměleckých školách a konzervatořích</text:span> </text:p>
      <text:p text:style-name="Text_20_body">  </text:p>
      <text:p text:style-name="Text_20_body">Č.j.: MSMT-13598/2014 </text:p>
      <text:p text:style-name="Text_20_body">Dne  5. května 2014 </text:p>
      <text:p text:style-name="Text_20_body">  </text:p>
      <text:p text:style-name="P1">Období školního vyučování ve školním roce 2015/2016 začne ve všech základních školách, středních školách, základních uměleckých školách a konzervatořích <text:span text:style-name="Strong_20_Emphasis">v úterý 1. září 2015</text:span>. Vyučování bude v prvním pololetí ukončeno <text:span text:style-name="Strong_20_Emphasis">ve čtvrtek 28. ledna 2016</text:span>. Období školního vyučování ve druhém pololetí bude ukončeno <text:span text:style-name="Strong_20_Emphasis">ve čtvrtek 30. června 2016</text:span>. </text:p>
      <text:p text:style-name="P1"><text:span text:style-name="Strong_20_Emphasis">Podzimní prázdniny</text:span> připadnou na <text:span text:style-name="Strong_20_Emphasis">čtvrtek 29. října a pátek 30. října 2015</text:span>. <text:span text:style-name="Strong_20_Emphasis">Vánoční prázdniny</text:span> budou zahájeny <text:span text:style-name="Strong_20_Emphasis">ve středu 23. prosince 2015</text:span> a skončí <text:span text:style-name="Strong_20_Emphasis">v neděli 3. ledna 2016.</text:span> Vyučování začne <text:span text:style-name="Strong_20_Emphasis">v pondělí 4. ledna 2016.</text:span> </text:p>
      <text:p text:style-name="P1"><text:span text:style-name="Strong_20_Emphasis">Jednodenní pololetní prázdniny</text:span> připadnou <text:span text:style-name="Strong_20_Emphasis">na pátek 29. ledna 2016.</text:span> </text:p>
      <text:p text:style-name="P1"><text:span text:style-name="Strong_20_Emphasis">Jarní prázdniny</text:span> v délce jednoho týdne jsou podle sídla školy stanoveny takto: </text:p>
      <text:p text:style-name="P1"> 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<text:span text:style-name="Strong_20_Emphasis"> Termín</text:span> </text:p>
          </table:table-cell>
          <table:table-cell table:style-name="Tabulka1.B1" office:value-type="string">
            <text:p text:style-name="P3"><text:span text:style-name="Strong_20_Emphasis"> Okresy, obvody hl. města Prahy</text:span> </text:p>
          </table:table-cell>
        </table:table-row>
        <table:table-row>
          <table:table-cell table:style-name="Tabulka1.A2" office:value-type="string">
            <text:p text:style-name="P3"><text:span text:style-name="Strong_20_Emphasis">1. 2. -  7. 2. 2016</text:span> </text:p>
          </table:table-cell>
          <table:table-cell table:style-name="Tabulka1.B2" office:value-type="string">
            <text:p text:style-name="P3">Kroměříž, Uherské Hradiště, Vsetín, Zlín, Praha-východ, Praha-západ, Mělník, Rakovník, Plzeň-město, Plzeň-sever, Plzeň-jih, Hradec Králové,  Teplice, Nový Jičín </text:p>
          </table:table-cell>
        </table:table-row>
        <table:table-row>
          <table:table-cell table:style-name="Tabulka1.A2" office:value-type="string">
            <text:p text:style-name="P3"><text:span text:style-name="Strong_20_Emphasis">8. 2. - 14. 2. 2016</text:span> </text:p>
          </table:table-cell>
          <table:table-cell table:style-name="Tabulka1.B2" office:value-type="string">
            <text:p text:style-name="P3">Česká Lípa, Jablonec nad Nisou, Liberec, Semily, Havlíčkův Brod, Jihlava, Pelhřimov, Třebíč, Žďár nad Sázavou, Kladno, Kolín, Kutná Hora, Písek, Náchod, Bruntál </text:p>
          </table:table-cell>
        </table:table-row>
        <table:table-row>
          <table:table-cell table:style-name="Tabulka1.A2" office:value-type="string">
            <text:p text:style-name="P3"><text:span text:style-name="Strong_20_Emphasis">15. 2. - 21. 2. 2016</text:span> </text:p>
          </table:table-cell>
          <table:table-cell table:style-name="Tabulka1.B2" office:value-type="string">
            <text:p text:style-name="P3">Mladá Boleslav, Příbram, Tábor, Prachatice, Strakonice, Ústí nad Labem, Chomutov, Most, Jičín, Rychnov nad Kněžnou, Olomouc, Šumperk, Opava, Jeseník </text:p>
          </table:table-cell>
        </table:table-row>
        <table:table-row>
          <table:table-cell table:style-name="Tabulka1.A2" office:value-type="string">
            <text:p text:style-name="P3"><text:span text:style-name="Strong_20_Emphasis">22. 2. - 28. 2. 2016</text:span> </text:p>
          </table:table-cell>
          <table:table-cell table:style-name="Tabulka1.B2" office:value-type="string">
            <text:p text:style-name="P3">Benešov, Beroun, Rokycany, České Budějovice, Český Krumlov, Klatovy, Trutnov, Pardubice, Chrudim, Svitavy, Ústí nad Orlicí, Ostrava-město </text:p>
          </table:table-cell>
        </table:table-row>
        <table:table-row>
          <table:table-cell table:style-name="Tabulka1.A2" office:value-type="string">
            <text:p text:style-name="P3"><text:span text:style-name="Strong_20_Emphasis">29. 2. - 6. 3. 2016</text:span> </text:p>
          </table:table-cell>
          <table:table-cell table:style-name="Tabulka1.B2" office:value-type="string">
            <text:p text:style-name="P3">Praha 1 až 5, Blansko, Brno-město, Brno-venkov, Břeclav, Hodonín, Vyškov, Znojmo, Domažlice, Tachov, Louny, Prostějov, Karviná </text:p>
          </table:table-cell>
        </table:table-row>
        <table:table-row>
          <table:table-cell table:style-name="Tabulka1.A2" office:value-type="string">
            <text:p text:style-name="P3"><text:span text:style-name="Strong_20_Emphasis">7. 3. - 13. 3. 2016</text:span> </text:p>
          </table:table-cell>
          <table:table-cell table:style-name="Tabulka1.B2" office:value-type="string">
            <text:p text:style-name="P3">Praha 6 až 10, Cheb, Karlovy Vary, Sokolov, Nymburk, Jindřichův Hradec, Litoměřice, Děčín, Přerov, Frýdek-Místek </text:p>
          </table:table-cell>
        </table:table-row>
      </table:table>
      <text:p text:style-name="P1"><text:span text:style-name="Strong_20_Emphasis">Poznámky k tabulce:<text:line-break/>Praha 1 až 5 jsou městské části:</text:span> Praha 1,  Praha 2,  Praha 3,  Praha 4,  Praha 5,  Praha 11,  Praha 12, Praha 13, Praha 16, Praha-Kunratice, Praha-Libuš, Praha-Lipence, Praha-Lochkov, Praha-Řeporyje, Praha-Slivenec, Praha-Šeberov, Praha-Újezd, Praha-Velká Chuchle, Praha-Zbraslav, Praha-Zličín.<text:span text:style-name="Strong_20_Emphasis"><text:line-break/>Praha 6 až 10 jsou městské části:</text:span> Praha 6,  Praha 7,  Praha 8,  Praha 9, Praha 10, Praha 14, Praha 15, Praha 17, Praha 18, Praha  19, Praha  20, Praha  21, Praha  22, Praha-Kolovraty, Praha-Běchovice, Praha-Benice, Praha-Březiněves, Praha-Čakovice, Praha-Ďáblice, Praha-Dolní  Chabry, Praha-Dolní  Měcholupy, Praha-Dolní Počernice, Praha-Dubeč, Praha-Klánovice, Praha-<text:soft-page-break/>Koloděje, Praha-Královice, Praha-Křeslice, Praha-Lysolaje, Praha-Nebušice, Praha-Nedvězí, Praha-Petrovice, Praha-Přední Kopanina, Praha-Satalice, Praha-Suchdol, Praha-Štěrboholy, Praha-Troja, Praha-Vinoř. </text:p>
      <text:p text:style-name="P1"><text:span text:style-name="Strong_20_Emphasis">Velikonoční prázdniny</text:span> připadnou <text:span text:style-name="Strong_20_Emphasis">na čtvrtek 24. března a pátek 25. března 2016.</text:span><text:line-break/><text:span text:style-name="Strong_20_Emphasis">Hlavní prázdniny</text:span> budou trvat <text:span text:style-name="Strong_20_Emphasis">od pátku 1. července 2016 do středy 31. srpna 2016.</text:span><text:line-break/>Období školního vyučování ve školním roce 2016/2017 začne <text:span text:style-name="Strong_20_Emphasis">ve čtvrtek 1. září 2016.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4T14:37:30.80</meta:creation-date>
    <dc:date>2015-08-24T14:39:35.42</dc:date>
    <meta:editing-duration>PT2M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6" meta:word-count="411" meta:character-count="2998"/>
  </office:meta>
</office:document-meta>
</file>