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ffff00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kladní škola, Mašovice, okres Znojmo, příspěvková organizace </text:p>
      <text:p text:style-name="P1"/>
      <text:p text:style-name="P1"/>
      <text:p text:style-name="P1">Projektový záměr školy na školní roky 2015/2016 – 2016/2017</text:p>
      <text:p text:style-name="P1"/>
      <text:p text:style-name="P4">Název projektu: <text:span text:style-name="T2">Handmade learning</text:span></text:p>
      <text:p text:style-name="P4"/>
      <text:p text:style-name="P4">Partneři: <text:span text:style-name="T3">Česká Republika</text:span></text:p>
      <text:p text:style-name="P3"><text:tab/> <text:s text:c="2"/>Španělsko</text:p>
      <text:p text:style-name="P3"><text:tab/> <text:s text:c="2"/>Řecko (Kréta)</text:p>
      <text:p text:style-name="P3"><text:tab/> <text:s text:c="2"/>Turecko</text:p>
      <text:p text:style-name="P3"><text:tab/> <text:s text:c="2"/>Chorvatsko</text:p>
      <text:p text:style-name="P3"><text:tab/> <text:s text:c="2"/>Polsko</text:p>
      <text:p text:style-name="P2"/>
      <text:p text:style-name="P2"/>
      <text:p text:style-name="P2">Naše škola bude v letošním roce usilovat o účast na mezinárodním projektu Erasmus+ pro partnerství škol Evropské Unie. </text:p>
      <text:p text:style-name="P2"/>
      <text:p text:style-name="P2">Cílem projektu je zapojit žáky naší základní školy do aktivit, jejichž hlavní náplní je návrat k tradicím a lidovým řemeslům, výroba ručně vyráběných produktů, seznámení se s ekologickými přístupy a pojmem bio kvalita, zlepšení jazykových dovedností a schopnosti domluvit se se stejně starými dětmi z Evropy, a v neposlední řadě posílení dovedností v oblasti výpočetní techniky a schopnosti pracovat s moderními komunikačními platformami.</text:p>
      <text:p text:style-name="P2"/>
      <text:p text:style-name="P2">Po dobu dvou let budou všichni žáci a zaměstnanci naší školy pracovat na dílčích projektech, jejichž výsledky a výstupy budeme pravidelně sdílet a diskutovat s partnerskými školami v zahraničí. </text:p>
      <text:p text:style-name="P2"/>
      <text:p text:style-name="P2">V průběhu dvou let budou mít zaměstnanci i žáci školy možnost vycestovat na mezinárodní setkávání do partnerských škol, kde budou reprezentovat náš region a prezentovat výstupy projektu. Pedagogičtí pracovníci budou mít jedinečnou příležitost vyměňovat si s kolegy v zahraničí pedagogické zkušenosti a didaktické přístupy ve výuce.</text:p>
      <text:p text:style-name="P2"/>
      <text:p text:style-name="P2">Prostřednictvím účasti na mezinárodním projektu bychom v našich žacích rádi posílili sebevědomí i hrdost na vlastní kořeny, chtěli bychom také přispět k prezentaci školy, obce i regionu v zahraničí a <text:s/>do projektové práce zapojit rodičovskou veřejnost i představitele obce.</text:p>
      <text:p text:style-name="P2"/>
      <text:p text:style-name="P2">Termín podání žádosti je 31. 3. 2015. O výsledcích projektového řízení je škola informována zpravidla do konce června 2015. </text:p>
      <text:p text:style-name="P2"/>
      <text:p text:style-name="P2">Mgr. Růžena Bětíková, ř<text:span text:style-name="T1">editelka školy</text:span> a Mgr. Vladimíra Sajtlová, <text:span text:style-name="T1">koordinátorka projektu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6:16:23.94</meta:creation-date>
    <dc:date>2015-03-16T13:31:56.56</dc:date>
    <meta:editing-duration>PT44M14S</meta:editing-duration>
    <meta:editing-cycles>6</meta:editing-cycles>
    <meta:generator>LibreOffice/4.0.0.3$Windows_x86 LibreOffice_project/7545bee9c2a0782548772a21bc84a9dcc583b89</meta:generator>
    <meta:print-date>2015-02-11T19:49:27.05</meta:print-date>
    <meta:document-statistic meta:table-count="0" meta:image-count="0" meta:object-count="0" meta:page-count="1" meta:paragraph-count="16" meta:word-count="253" meta:character-count="1810" meta:non-whitespace-character-count="1547"/>
  </office:meta>
</office:document-meta>
</file>