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cm" fo:border="none"/>
      <style:text-properties fo:color="#000000" style:text-line-through-style="none" style:text-underline-style="none" style:text-blinking="false" fo:background-color="transparen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1.244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middlezone">
          <text:p text:style-name="P2"><text:span text:style-name="Strong_20_Emphasis"><text:span text:style-name="T1">Pomůcky na školní rok 2015/2016</text:span></text:span></text:p>
          <text:p text:style-name="P2"><text:span text:style-name="Strong_20_Emphasis"><text:span text:style-name="T1"><draw:frame draw:style-name="fr1" draw:name="obrázky1" text:anchor-type="as-char" svg:width="4.322cm" svg:height="4.043cm" draw:z-index="0"><draw:image xlink:href="http://skolnitrika.cz/shop/342-407-large/moudrejsi-ustoupi.jpg" xlink:type="simple" xlink:show="embed" xlink:actuate="onLoad"/></draw:frame></text:span></text:span><text:span text:style-name="Strong_20_Emphasis"><text:span text:style-name="T1"> </text:span></text:span></text:p>
          <text:p text:style-name="Standard"><text:span text:style-name="Strong_20_Emphasis"><text:span text:style-name="T1"/></text:span></text:p>
          <text:p text:style-name="P3"><text:span text:style-name="Strong_20_Emphasis"><text:span text:style-name="T1">Do třídy:</text:span></text:span></text:p>
          <text:p text:style-name="P3"><text:span text:style-name="Strong_20_Emphasis"><text:span text:style-name="T1"/></text:span></text:p>
          <text:p text:style-name="P3">Přezůvky, podepsaný ručník s poutkem, krabici papírových kapesníků, prostírání pod svačinu</text:p>
          <text:p text:style-name="P3"> </text:p>
          <text:p text:style-name="P3"><text:span text:style-name="Strong_20_Emphasis"><text:span text:style-name="T1">Tělesná výchova:</text:span></text:span></text:p>
          <text:p text:style-name="P3"><text:span text:style-name="Strong_20_Emphasis"><text:span text:style-name="T1"/></text:span></text:p>
          <text:p text:style-name="P3">Triko a trenýrky, tepláková souprava, tenisky, cvičky do tělocvičny, v<text:span text:style-name="Strong_20_Emphasis"><text:span text:style-name="T3">še v textilním sáčku</text:span></text:span></text:p>
          <text:p text:style-name="P3"> </text:p>
          <text:p text:style-name="P3"><text:span text:style-name="Strong_20_Emphasis"><text:span text:style-name="T1">Výtvarná výchova:</text:span></text:span></text:p>
          <text:p text:style-name="P3"><text:span text:style-name="Strong_20_Emphasis"><text:span text:style-name="T1"/></text:span></text:p>
          <text:p text:style-name="P3">Podepsaný kufřík, igelit na lavici, savý hadřík, zástěra nebo stará košile, kelímek <text:s/>na vodu minimálně 0,3 l, paleta, tužka č. 1, štětce kulaté č. 5, 8, 10 a ploché č. 12, 14, 16, dřívka na kresbu tuší, černá tuš, voskovky, temperové barvy (12 barev), vodové barvy, doporučujeme anilinové, modelovací hmota (modelína), lepidlo Herkules</text:p>
          <text:p text:style-name="P3"> </text:p>
          <text:p text:style-name="P3"><text:span text:style-name="Strong_20_Emphasis"><text:span text:style-name="T1">Do pouzdra:</text:span></text:span></text:p>
          <text:p text:style-name="P3"><text:span text:style-name="Strong_20_Emphasis"><text:span text:style-name="T1"/></text:span></text:p>
          <text:p text:style-name="P3"><text:span text:style-name="Strong_20_Emphasis"><text:span text:style-name="T4">Žáci 1. a 2. ročníku:</text:span></text:span></text:p>
          <text:p text:style-name="P3"><text:span text:style-name="Strong_20_Emphasis"><text:span text:style-name="T1"/></text:span></text:p>
          <text:p text:style-name="P3">Pero (bez kuličkového hrotu, nejlépe Tornádo, 2 ks), malý savý hadřík na utírání pera, tužky č. 2 (3 ks), ořezávátko, pastelky s měkkou výraznou stopou, měkká guma, nůžky s kulatou špičkou, vysouvací tyčinkové lepidlo, malé pravítko na podtrhávání. Doporučujeme trojhranné psací potřeby a kvalitní české výrobky. Dětem do pouzdra nedávejte zmizík ani propisky.</text:p>
          <text:p text:style-name="P3"/>
          <text:p text:style-name="P3"><text:span text:style-name="Strong_20_Emphasis"><text:span text:style-name="T4">Žáci 3., 4. a 5. ročníku:</text:span></text:span></text:p>
          <text:p text:style-name="P3"><text:span text:style-name="Strong_20_Emphasis"><text:span text:style-name="T3"/></text:span></text:p>
          <text:p text:style-name="P3"><text:span text:style-name="Strong_20_Emphasis"><text:span text:style-name="T3">Pero, zmizík, propiska (na opravu chyb), tužky číslo 1, 2, 3, ořezávátko, pastelky, měkká guma, nůžky s kulatou špičkou, malé pravítko na podtrhávání, tyčinkové lepidlo</text:span></text:span></text:p>
          <text:p text:style-name="P3"> </text:p>
          <text:p text:style-name="P3"><text:span text:style-name="Strong_20_Emphasis"><text:span text:style-name="T1">Ostatní potřeby:</text:span></text:span></text:p>
          <text:p text:style-name="P3"><text:span text:style-name="Strong_20_Emphasis"><text:span text:style-name="T1"/></text:span></text:p>
          <text:p text:style-name="P3">Desky na sešity, desky na číslice a na písmena (1., 2. ročník), obaly na sešity a učebnice, trojúhelník s ryskou, linkovaná papírová podložka A5 do sešitu geometrie (tzv. lenoch), děti od 3. ročníku kružítko a fólii na psaní tužkou A4, A5</text:p>
          <text:p text:style-name="P3"/>
          <text:p text:style-name="P3"><text:span text:style-name="Strong_20_Emphasis">Prosím, vše dětem podepište.</text:span></text:p>
          <text:p text:style-name="P3"> </text:p>
        </text:section>
      </text:section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4T13:11:10.38</meta:creation-date>
    <dc:date>2015-08-26T17:34:39.28</dc:date>
    <meta:editing-duration>PT27M7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22" meta:word-count="226" meta:character-count="1463"/>
  </office:meta>
</office:document-meta>
</file>